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line-height="115%" fo:text-indent="1.251cm" style:auto-text-indent="false" style:writing-mode="lr-tb">
        <style:tab-stops>
          <style:tab-stop style:position="2cm"/>
        </style:tab-stops>
      </style:paragraph-properties>
    </style:style>
    <style:style style:name="P2" style:family="paragraph" style:parent-style-name="List_20_Paragraph" style:list-style-name="WWNum2">
      <style:paragraph-properties fo:margin-left="1.251cm" fo:margin-right="0cm" fo:line-height="115%" fo:text-indent="-0.75cm" style:auto-text-indent="false" style:writing-mode="lr-tb">
        <style:tab-stops>
          <style:tab-stop style:position="1.251cm"/>
        </style:tab-stops>
      </style:paragraph-properties>
    </style:style>
    <style:style style:name="P3" style:family="paragraph" style:parent-style-name="List_20_Paragraph">
      <style:paragraph-properties fo:margin-left="1.251cm" fo:margin-right="0cm" fo:line-height="115%" fo:text-indent="0cm" style:auto-text-indent="false" style:writing-mode="lr-tb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officeooo:paragraph-rsid="0000b81e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11" style:family="paragraph" style:parent-style-name="Standard">
      <style:paragraph-properties fo:break-before="column"/>
    </style:style>
    <style:style style:name="P12" style:family="paragraph" style:parent-style-name="Standard">
      <style:text-properties officeooo:paragraph-rsid="0000b81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2pt"/>
    </style:style>
    <style:style style:name="T5" style:family="text">
      <style:text-properties style:font-name="Arial" fo:font-size="9pt" fo:language="cs" fo:country="CZ" style:font-size-asian="9pt" style:language-asian="en" style:country-asian="US" style:font-name-complex="Arial1" style:font-size-complex="9pt" style:language-complex="ar" style:country-complex="SA"/>
    </style:style>
    <style:style style:name="T6" style:family="text">
      <style:text-properties style:font-name="Arial" fo:language="cs" fo:country="CZ" style:language-asian="en" style:country-asian="US" style:font-name-complex="Arial1" style:language-complex="ar" style:country-complex="SA"/>
    </style:style>
    <style:style style:name="T7" style:family="text">
      <style:text-properties style:text-position="super 58%" style:font-name="Arial" style:font-name-complex="Arial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bec Horní Bezděkov</text:span></text:p>
      <text:p text:style-name="P4"><text:span text:style-name="T1">Zastupitelstvo obce Horní Bezděkov</text:span></text:p>
      <text:p text:style-name="P4"><text:span text:style-name="T1">Obecně závazná vyhláška obce Horní Bezděkov</text:span></text:p>
      <text:p text:style-name="P5"><text:span text:style-name="T1">kterou se stanovují pravidla pro pohyb psů na veřejném prostranství v obci Horní Bezděkov</text:span></text:p>
      <text:p text:style-name="P9"/>
      <text:p text:style-name="P7"><text:span text:style-name="T2">Zastupitelstvo obce Horní Bezděkov se na svém zasedání dne 22.4.2025 usnesením č.7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p>
      <text:p text:style-name="P9"/>
      <text:p text:style-name="P4"><text:span text:style-name="T4">Čl. 1</text:span></text:p>
      <text:p text:style-name="P4"><text:span text:style-name="T4">Pravidla pro pohyb psů na veřejném prostranství</text:span></text:p>
      <text:list xml:id="list1944429317" text:style-name="WWNum1">
        <text:list-item>
          <text:p text:style-name="P1"><text:span text:style-name="T2">Stanovují se následující pravidla pro pohyb psů na veřejném prostranství v obci Horní Bezděkov.</text:span></text:p>
        </text:list-item>
      </text:list>
      <text:list xml:id="list46118741" text:style-name="WWNum2">
        <text:list-item>
          <text:p text:style-name="P2"><text:span text:style-name="T2">na veřejných prostranstvích v obci Horní Bezděkov je možný pohyb psů pouze na vodítku.</text:span></text:p>
        </text:list-item>
        <text:list-item>
          <text:p text:style-name="P2"><text:span text:style-name="T2">na veřejných prostranstvích v obci Horní Bezděkov se zakazuje výcvik psů,</text:span></text:p>
        </text:list-item>
      </text:list>
      <text:p text:style-name="P3"><text:span text:style-name="T2">…</text:span></text:p>
      <text:list xml:id="list131252558417834" text:continue-list="list1944429317" text:style-name="WWNum1">
        <text:list-item>
          <text:p text:style-name="P1"><text:span text:style-name="T2">Splnění povinností stanovených v odstavci 1 zajišťuje fyzická osoba, která má psa na veřejném prostranství pod kontrolou či dohledem.</text:span><text:span text:style-name="T7"><text:note text:id="ftn1" text:note-class="footnote"><text:note-citation>1</text:note-citation><text:note-body><text:p text:style-name="Footnote"><text:span text:style-name="T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1"><text:span text:style-name="T2">Pravidla stanovená v odstavci 1 se nevztahují na psy při jejich použití dle zvláštních právních předpisů.</text:span><text:span text:style-name="T6"><text:note text:id="ftn2" text:note-class="footnote"><text:note-citation>2</text:note-citation><text:note-body><text:p text:style-name="Footnote"><text:span text:style-name="T5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9"/>
      <text:p text:style-name="P4"><text:span text:style-name="T3">Čl. 2</text:span></text:p>
      <text:p text:style-name="P4"><text:span text:style-name="T3">Zrušovací ustanovení</text:span></text:p>
      <text:p text:style-name="P8"><text:span text:style-name="T2">Zrušuje se obecně závazná vyhláška obce Horní Bezděkov <text:s/>č. 2/2012, kterou se stanovují pravidla pro pohyb psů na veřejném prostranství v obci Horní Bezděkov a vymezují prostory pro volné pobíhání psů.</text:span></text:p>
      <text:p text:style-name="P9"/>
      <text:p text:style-name="P4"><text:span text:style-name="T3">Čl. 3</text:span></text:p>
      <text:p text:style-name="P4"><text:span text:style-name="T3">Účinnost</text:span></text:p>
      <text:p text:style-name="P8"><text:span text:style-name="T2">Tato obecně závazná vyhláška nabývá účinnosti počátkem patnáctého dne následujícího po dni jejího vyhlášení.</text:span></text:p>
      <text:p text:style-name="P9"/>
      <text:p text:style-name="P9"/>
      <text:p text:style-name="P9"/>
      <text:p text:style-name="P9"/>
      <text:p text:style-name="P6"><text:soft-page-break/><text:span text:style-name="T2">………………………………</text:span></text:p>
      <text:p text:style-name="P6"><text:span text:style-name="T2">Petr Boháček</text:span></text:p>
      <text:p text:style-name="P6"><text:span text:style-name="T2">starosta</text:span></text:p>
      <text:p text:style-name="P11"><text:span text:style-name="T2"/></text:p>
      <text:p text:style-name="P12"><text:span text:style-name="T2"><text:s text:c="49"/></text:span></text:p>
      <text:p text:style-name="P12"><text:span text:style-name="T2"/></text:p>
      <text:p text:style-name="P12"><text:span text:style-name="T2"><text:s text:c="52"/>………………………………</text:span></text:p>
      <text:p text:style-name="P4"><text:span text:style-name="T2"/></text:p>
      <text:p text:style-name="P5"><text:span text:style-name="T2">Josef Zajíc</text:span></text:p>
      <text:p text:style-name="P5"><text:span text:style-name="T2">místostarosta</text:span></text:p>
      <text:section text:style-name="Sect1" text:name="TextSection">
        <text:p text:style-name="P10"/>
        <text:section text:style-name="Sect2" text:name="Sekce1">
          <text:p text:style-name="Standard"/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9T13:12:50.874000000</dc:date>
    <meta:editing-duration>PT7M2S</meta:editing-duration>
    <meta:editing-cycles>1</meta:editing-cycles>
    <meta:document-statistic meta:table-count="0" meta:image-count="0" meta:object-count="0" meta:page-count="2" meta:paragraph-count="28" meta:word-count="324" meta:character-count="2205" meta:non-whitespace-character-count="1809"/>
    <meta:generator>LibreOffice/7.3.0.3$Windows_X86_64 LibreOffice_project/0f246aa12d0eee4a0f7adcefbf7c878fc2238db3</meta:generator>
  </office:meta>
</office:document-meta>
</file>